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</style:style>
    <style:style style:name="T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color="#FF0000"/>
    </style:style>
    <style:style style:name="P8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9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10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11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24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25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family="graphic" style:name="a20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">Appendix 1:</text:span><text:span text:style-name="T3"><text:s text:c="2"/>Funding for Apprenticeships<text:s/></text:span></text:p>
      <text:p text:style-name="Normal"><text:span text:style-name="T4"><draw:g draw:name="Group 7" draw:id="id36" draw:style-name="a36" text:anchor-type="as-char"><svg:title/><svg:desc/><draw:custom-shape svg:x="1.59473in" svg:y="0.07413in" svg:width="1.24485in" svg:height="0.644in" draw:id="id0" draw:style-name="a0" draw:name="Rectangle 43"><svg:title/><svg:desc/><text:p text:style-name="P5">Is the employer a Levy payer?</text:p><draw:enhanced-geometry draw:type="non-primitive" svg:viewBox="0 0 21600 21600" draw:enhanced-path="M 0 0 L 21600 0 21600 21600 0 21600 Z N"/></draw:custom-shape><draw:connector draw:type="line" svg:x1="2.83957in" svg:y1="0.39612in" svg:x2="3.22122in" svg:y2="0.39476in" draw:id="id1" draw:style-name="a1" draw:name="AutoShape 44"><svg:title/><svg:desc/></draw:connector><draw:custom-shape svg:x="3.22122in" svg:y="0.13908in" svg:width="0.68831in" svg:height="0.53102in" draw:id="id2" draw:style-name="a2" draw:name="AutoShape 45"><svg:title/><svg:desc/><text:p text:style-name="P6">Yes<text:span text:style-name="T7">*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4.33708in" svg:y="0in" svg:width="1.87456in" svg:height="0.78095in" draw:id="id3" draw:style-name="a3" draw:name="AutoShape 46"><svg:title/><svg:desc/><text:p text:style-name="P8">Funding will come from Employers Digital Account to Provider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90953in" svg:y1="0.40459in" svg:x2="4.33708in" svg:y2="0.40596in" draw:id="id4" draw:style-name="a4" draw:name="AutoShape 47"><svg:title/><svg:desc/></draw:connector><draw:connector draw:type="line" svg:x1="5.29044in" svg:y1="2.03194in" svg:x2="5.29044in" svg:y2="2.30202in" draw:id="id5" draw:style-name="a5" draw:name="AutoShape 48"><svg:title/><svg:desc/></draw:connector><draw:custom-shape svg:x="4.70455in" svg:y="1.04099in" svg:width="1.25727in" svg:height="0.96815in" draw:id="id6" draw:style-name="a6" draw:name="AutoShape 49"><svg:title/><svg:desc/><text:p text:style-name="P9">Yes but insufficient funding in Digital Account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31293in" svg:y="2.28712in" svg:width="1.95513in" svg:height="0.91097in" draw:id="id7" draw:style-name="a7" draw:name="AutoShape 51"><svg:title/><svg:desc/><text:p text:style-name="P10">Government will pay 95% directly to the provider. Employer contributes 5%<text:s/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51936in" svg:y="2.35793in" svg:width="1.39132in" svg:height="0.84046in" draw:id="id8" draw:style-name="a8" draw:name="AutoShape 52"><svg:title/><svg:desc/><text:p text:style-name="P11">Does the employer have more than 50 employees?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85811in" svg:y="1.19518in" svg:width="0.71768in" svg:height="0.55507in" draw:id="id9" draw:style-name="a9" draw:name="AutoShape 53"><svg:title/><svg:desc/><text:p text:style-name="P12">No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20726in" svg:y1="1.21447in" svg:x2="2.21455in" svg:y2="0.72825in" draw:id="id10" draw:style-name="a10" draw:name="AutoShape 54"><svg:title/><svg:desc/></draw:connector><draw:connector draw:type="line" svg:x1="2.2311in" svg:y1="1.72532in" svg:x2="2.22881in" svg:y2="2.35793in" draw:id="id11" draw:style-name="a11" draw:name="AutoShape 55"><svg:title/><svg:desc/></draw:connector><draw:custom-shape svg:x="0.43868in" svg:y="2.50763in" svg:width="0.703in" svg:height="0.50696in" draw:id="id12" draw:style-name="a12" draw:name="AutoShape 56"><svg:title/><svg:desc/><text:p text:style-name="P13">Yes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1.14168in" svg:y1="2.7636in" svg:x2="1.52446in" svg:y2="2.7636in" draw:id="id13" draw:style-name="a13" draw:name="AutoShape 57"><svg:title/><svg:desc/></draw:connector><draw:custom-shape svg:x="0in" svg:y="3.55954in" svg:width="2.05299in" svg:height="0.73176in" draw:id="id14" draw:style-name="a14" draw:name="AutoShape 58"><svg:title/><svg:desc/><text:p text:style-name="P14">Government will pay 95% directly to the provider. Employer contributes 5%<text:s/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0.79263in" svg:y1="2.9993in" svg:x2="0.78389in" svg:y2="3.56061in" draw:id="id15" draw:style-name="a15" draw:name="AutoShape 59"><svg:title/><svg:desc/></draw:connector><draw:custom-shape svg:x="3.34395in" svg:y="2.45182in" svg:width="0.82448in" svg:height="0.6478in" draw:id="id16" draw:style-name="a16" draw:name="AutoShape 60"><svg:title/><svg:desc/><text:p text:style-name="P15">No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91068in" svg:y1="2.7781in" svg:x2="3.35769in" svg:y2="2.77567in" draw:id="id17" draw:style-name="a17" draw:name="AutoShape 61"><svg:title/><svg:desc/></draw:connector><draw:custom-shape svg:x="2.85426in" svg:y="3.53558in" svg:width="1.77431in" svg:height="0.41814in" draw:id="id18" draw:style-name="a18" draw:name="AutoShape 62"><svg:title/><svg:desc/><text:p text:style-name="P16">Is the Apprentice 16-18?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75661in" svg:y1="3.08472in" svg:x2="3.75661in" svg:y2="3.5348in" draw:id="id19" draw:style-name="a19" draw:name="AutoShape 63"><svg:title/><svg:desc/></draw:connector><draw:custom-shape svg:x="2.46179in" svg:y="4.35198in" svg:width="1.01051in" svg:height="0.52654in" draw:id="id20" draw:style-name="a20" draw:name="AutoShape 64"><svg:title/><svg:desc/><text:p text:style-name="P17">No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3.77461in" svg:y="4.38548in" svg:width="0.98115in" svg:height="0.49323in" draw:id="id21" draw:style-name="a21" draw:name="AutoShape 65"><svg:title/><svg:desc/><text:p text:style-name="P18">Yes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97241in" svg:y1="4.35217in" svg:x2="2.97241in" svg:y2="3.95372in" draw:id="id22" draw:style-name="a22" draw:name="AutoShape 66"><svg:title/><svg:desc/></draw:connector><draw:connector draw:type="line" svg:x1="4.26171in" svg:y1="4.38548in" svg:x2="4.26244in" svg:y2="3.96413in" draw:id="id23" draw:style-name="a23" draw:name="AutoShape 67"><svg:title/><svg:desc/></draw:connector><draw:custom-shape svg:x="3.54538in" svg:y="5.28924in" svg:width="1.29366in" svg:height="1.1606in" draw:id="id24" draw:style-name="a24" draw:name="AutoShape 68"><svg:title/><svg:desc/><text:p text:style-name="P19">Government will pay 100% for training to Provider via digital account</text:p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4.26369in" svg:y1="4.86819in" svg:x2="4.26244in" svg:y2="5.28964in" draw:id="id25" draw:style-name="a25" draw:name="AutoShape 69"><svg:title/><svg:desc/></draw:connector><draw:custom-shape svg:x="1.77045in" svg:y="5.27989in" svg:width="1.64023in" svg:height="1.13226in" draw:id="id26" draw:style-name="a26" draw:name="AutoShape 70"><svg:title/><svg:desc/><text:p text:style-name="P20">Is the Apprentice 19-24 and have either been in Care or has an Education Health Care Plan?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96824in" svg:y1="4.87852in" svg:x2="2.96824in" svg:y2="5.25672in" draw:id="id27" draw:style-name="a27" draw:name="AutoShape 71"><svg:title/><svg:desc/></draw:connector><draw:custom-shape svg:x="0.57318in" svg:y="5.46914in" svg:width="0.89329in" svg:height="0.55497in" draw:id="id28" draw:style-name="a28" draw:name="AutoShape 72"><svg:title/><svg:desc/><text:p text:style-name="P21">Yes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2.14157in" svg:y="6.68322in" svg:width="0.89329in" svg:height="0.5504in" draw:id="id29" draw:style-name="a29" draw:name="AutoShape 73"><svg:title/><svg:desc/><text:p text:style-name="P22">No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1.46648in" svg:y1="5.74497in" svg:x2="1.77045in" svg:y2="5.74497in" draw:id="id30" draw:style-name="a30" draw:name="AutoShape 74"><svg:title/><svg:desc/></draw:connector><draw:connector draw:type="line" svg:x1="2.59056in" svg:y1="6.6837in" svg:x2="2.59056in" svg:y2="6.41206in" draw:id="id31" draw:style-name="a31" draw:name="AutoShape 75"><svg:title/><svg:desc/></draw:connector><draw:custom-shape svg:x="1.63706in" svg:y="7.39673in" svg:width="2.30318in" svg:height="0.86365in" draw:id="id32" draw:style-name="a32" draw:name="AutoShape 76"><svg:title/><svg:desc/><text:p text:style-name="P23">Government will pay 95%<text:s/></text:p><text:p text:style-name="P24">directly to the provider via a digital account. Employer contributes 5%<text:s/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58818in" svg:y1="7.23362in" svg:x2="2.59046in" svg:y2="7.38702in" draw:id="id33" draw:style-name="a33" draw:name="AutoShape 77"><svg:title/><svg:desc/></draw:connector><draw:custom-shape svg:x="0.40877in" svg:y="6.42652in" svg:width="1.08036in" svg:height="1.27663in" draw:id="id34" draw:style-name="a34" draw:name="AutoShape 78"><svg:title/><svg:desc/><text:p text:style-name="P25">Government will pay 100% for training to Provider via a digital account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0152in" svg:y1="6.02412in" svg:x2="1.01707in" svg:y2="6.41235in" draw:id="id35" draw:style-name="a35" draw:name="AutoShape 79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r Boland</meta:initial-creator>
    <dc:creator>Christopher Boland</dc:creator>
    <meta:creation-date>2024-03-26T16:01:00Z</meta:creation-date>
    <dc:date>2024-03-26T16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6" meta:character-count="43" meta:row-count="1" meta:non-whitespace-character-count="38"/>
  </office:meta>
</office:document-meta>
</file>