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3.png" text:anchor-type="as-char" svg:x="0in" svg:y="0in" svg:width="4.21434in" svg:height="7.172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opher Boland</meta:initial-creator>
    <dc:creator>Christopher Boland</dc:creator>
    <meta:creation-date>2024-03-26T16:40:00Z</meta:creation-date>
    <dc:date>2024-03-26T16:41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