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2.png" text:anchor-type="as-char" svg:x="0in" svg:y="0in" svg:width="4.625in" svg:height="7.09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r Boland</meta:initial-creator>
    <dc:creator>Christopher Boland</dc:creator>
    <meta:creation-date>2024-03-26T16:40:00Z</meta:creation-date>
    <dc:date>2024-03-26T1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