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4.png" text:anchor-type="as-char" svg:x="0in" svg:y="0in" svg:width="4.47312in" svg:height="6.879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3-26T16:41:00Z</meta:creation-date>
    <dc:date>2024-03-26T16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