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1.8152in" fo:margin-right="-0.0138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in" fo:line-height="100%" fo:margin-left="1.0645in" fo:margin-right="-0.0138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color="#000000" fo:letter-spacing="0.0048in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margin-bottom="0.009in" fo:line-height="0.1527in"/>
      <style:text-properties style:font-name="Arial" style:font-name-asian="Arial" style:font-name-complex="Arial"/>
    </style:style>
    <style:style style:name="P102" style:parent-style-name="Normal" style:family="paragraph">
      <style:paragraph-properties fo:margin-bottom="0in" fo:line-height="100%" fo:margin-right="-0.0138in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9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right="-0.0138in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 fo:margin-right="-0.0138in"/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36" style:parent-style-name="Normal" style:family="paragraph">
      <style:paragraph-properties fo:margin-bottom="0in" fo:line-height="0.1666in"/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.05in" fo:line-height="0.1666in"/>
      <style:text-properties style:font-name="Arial" style:font-name-asian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 fo:margin-right="-0.0138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2pt" style:font-size-asian="12pt" style:font-size-complex="12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2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 fo:margin-right="0.7437in"/>
    </style:style>
    <style:style style:name="T15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color="#000000" fo:letter-spacing="0.002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7" style:parent-style-name="Normal" style:family="paragraph">
      <style:paragraph-properties fo:margin-bottom="0.0229in" fo:line-height="0.1666in"/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 fo:margin-right="0.7347in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2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6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 fo:margin-right="0.3791in"/>
    </style:style>
    <style:style style:name="T2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2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3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14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color="#000000" fo:letter-spacing="0.0027in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4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8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0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5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3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3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7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378" style:parent-style-name="Normal" style:family="paragraph">
      <style:paragraph-properties fo:margin-bottom="0in" fo:line-height="100%" fo:margin-right="0.6534in"/>
    </style:style>
    <style:style style:name="T3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2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9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3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22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0%" fo:margin-right="-0.0138in"/>
    </style:style>
    <style:style style:name="T424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32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4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color="#000000" fo:letter-spacing="0.0013in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1" style:parent-style-name="DefaultParagraphFont" style:family="text">
      <style:text-properties style:font-name="Arial" style:font-name-asian="Arial" style:font-name-complex="Arial" fo:color="#000000" fo:letter-spacing="0.05in" fo:font-size="12pt" style:font-size-asian="12pt" style:font-size-complex="12pt"/>
    </style:style>
    <style:style style:name="T442" style:parent-style-name="DefaultParagraphFont" style:family="text">
      <style:text-properties style:font-name="Arial" style:font-name-asian="Arial" style:font-name-complex="Arial" fo:color="#0000FF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Arial" style:font-name-complex="Arial" fo:color="#0000FF" fo:letter-spacing="-0.002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Arial" style:font-name-complex="Arial" fo:color="#0000FF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Arial" style:font-name-complex="Arial" fo:color="#0000FF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style:font-name-asian="Arial" style:font-name-complex="Arial" fo:color="#0000FF" fo:letter-spacing="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Arial" style:font-name-complex="Arial" fo:color="#0000FF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Arial" style:font-name-complex="Arial" fo:color="#0000FF" fo:letter-spacing="-0.0006i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Arial" style:font-name-complex="Arial" fo:color="#0000FF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margin-bottom="0.025in" fo:line-height="0.1666in"/>
      <style:text-properties fo:font-size="12pt" style:font-size-asian="12pt" style:font-size-complex="12pt"/>
    </style:style>
    <style:style style:name="P455" style:parent-style-name="Normal" style:family="paragraph">
      <style:paragraph-properties fo:margin-bottom="0in" fo:line-height="100%" fo:margin-right="-0.0138in"/>
    </style:style>
    <style:style style:name="T4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1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1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4" style:parent-style-name="DefaultParagraphFont" style:family="text">
      <style:text-properties style:font-name="Arial" style:font-name-asian="Arial" style:font-name-complex="Arial" fo:color="#000000" fo:letter-spacing="-0.0013in" fo:font-size="12pt" style:font-size-asian="12pt" style:font-size-complex="12pt"/>
    </style:style>
    <style:style style:name="T4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77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9" style:parent-style-name="DefaultParagraphFont" style:family="text">
      <style:text-properties style:font-name="Arial" style:font-name-asian="Arial" style:font-name-complex="Arial" fo:color="#000000" fo:letter-spacing="-0.002in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1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482" style:parent-style-name="Normal" style:family="paragraph">
      <style:paragraph-properties fo:margin-bottom="0in" fo:line-height="100%" fo:margin-right="-0.0138in"/>
    </style:style>
    <style:style style:name="T483" style:parent-style-name="DefaultParagraphFont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T4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5" style:parent-style-name="DefaultParagraphFont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4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87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/>
    </style:style>
    <style:style style:name="P488" style:parent-style-name="Normal" style:family="paragraph">
      <style:paragraph-properties fo:margin-bottom="0in" fo:line-height="100%" fo:margin-right="-0.0138in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9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2pt" style:font-size-asian="12pt" style:font-size-complex="12pt"/>
    </style:style>
    <style:style style:name="T4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9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2pt" style:font-size-asian="12pt" style:font-size-complex="12pt"/>
    </style:style>
    <style:style style:name="T49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T</text:span><text:span text:style-name="T3">e</text:span><text:span text:style-name="T4">m</text:span><text:span text:style-name="T5">p</text:span><text:span text:style-name="T6">l</text:span><text:span text:style-name="T7">ate<text:s/></text:span><text:span text:style-name="T8">CO</text:span><text:span text:style-name="T9">M</text:span><text:span text:style-name="T10">PLE</text:span><text:span text:style-name="T11">T</text:span><text:span text:style-name="T12">ION</text:span><text:span text:style-name="T13"><text:s/></text:span><text:span text:style-name="T14">OF</text:span><text:span text:style-name="T15"><text:s/></text:span><text:span text:style-name="T16">P</text:span><text:span text:style-name="T17">ROC</text:span><text:span text:style-name="T18">E</text:span><text:span text:style-name="T19">DU</text:span><text:span text:style-name="T20">R</text:span><text:span text:style-name="T21">ES</text:span></text:p>
      <text:p text:style-name="P22"><text:span text:style-name="T23">(In<text:s/></text:span><text:span text:style-name="T24">l</text:span><text:span text:style-name="T25">ine</text:span><text:span text:style-name="T26"><text:s/></text:span><text:span text:style-name="T27">wi</text:span><text:span text:style-name="T28">t</text:span><text:span text:style-name="T29">h proce</text:span><text:span text:style-name="T30">d</text:span><text:span text:style-name="T31">ure;</text:span><text:span text:style-name="T32"><text:s/></text:span><text:span text:style-name="T33">a co</text:span><text:span text:style-name="T34">p</text:span><text:span text:style-name="T35">y</text:span><text:span text:style-name="T36"><text:s/></text:span><text:span text:style-name="T37">of th</text:span><text:span text:style-name="T38">i</text:span><text:span text:style-name="T39">s</text:span><text:span text:style-name="T40"><text:s/></text:span><text:span text:style-name="T41">letter<text:s/></text:span><text:span text:style-name="T42">m</text:span><text:span text:style-name="T43">a</text:span><text:span text:style-name="T44">y</text:span><text:span text:style-name="T45"><text:s/></text:span><text:span text:style-name="T46">b</text:span><text:span text:style-name="T47">e s</text:span><text:span text:style-name="T48">e</text:span><text:span text:style-name="T49">nt electro</text:span><text:span text:style-name="T50">n</text:span><text:span text:style-name="T51">ica</text:span><text:span text:style-name="T52">ll</text:span><text:span text:style-name="T53">y</text:span><text:span text:style-name="T54">)</text:span></text:p>
      <text:p text:style-name="P55"><text:span text:style-name="T56">T</text:span><text:span text:style-name="T57">his let</text:span><text:span text:style-name="T58">t</text:span><text:span text:style-name="T59">er</text:span><text:span text:style-name="T60"><text:s/></text:span><text:span text:style-name="T61">is<text:s/></text:span><text:span text:style-name="T62">s</text:span><text:span text:style-name="T63">ent out<text:s/></text:span><text:span text:style-name="T64">b</text:span><text:span text:style-name="T65">y</text:span><text:span text:style-name="T66"><text:s/>S</text:span><text:span text:style-name="T67">ec</text:span><text:span text:style-name="T68">retariat al</text:span><text:span text:style-name="T69">o</text:span><text:span text:style-name="T70">ngs</text:span><text:span text:style-name="T71">i</text:span><text:span text:style-name="T72">de</text:span><text:span text:style-name="T73"><text:s/></text:span><text:span text:style-name="T74">a<text:s/></text:span><text:span text:style-name="T75">f</text:span><text:span text:style-name="T76">in</text:span><text:span text:style-name="T77">a</text:span><text:span text:style-name="T78">l response<text:s/></text:span><text:span text:style-name="T79">f</text:span><text:span text:style-name="T80">rom</text:span><text:span text:style-name="T81"><text:s/></text:span><text:span text:style-name="T82">the<text:s/></text:span><text:span text:style-name="T83">P</text:span><text:span text:style-name="T84">r</text:span><text:span text:style-name="T85">i</text:span><text:span text:style-name="T86">nc</text:span><text:span text:style-name="T87">i</text:span><text:span text:style-name="T88">p</text:span><text:span text:style-name="T89">a</text:span><text:span text:style-name="T90">l</text:span><text:span text:style-name="T91"><text:s/></text:span><text:span text:style-name="T92">and<text:s/></text:span><text:span text:style-name="T93">C</text:span><text:span text:style-name="T94">h</text:span><text:span text:style-name="T95">i</text:span><text:span text:style-name="T96">ef</text:span><text:span text:style-name="T97"><text:s/></text:span><text:span text:style-name="T98">Exe</text:span><text:span text:style-name="T99">c</text:span><text:span text:style-name="T100">utive.</text:span></text:p>
      <text:p text:style-name="P101"/>
      <text:p text:style-name="P102"><text:span text:style-name="T103">A</text:span><text:span text:style-name="T104">d</text:span><text:span text:style-name="T105">dress</text:span><text:span text:style-name="T106"><text:s/></text:span><text:span text:style-name="T107">x</text:span><text:span text:style-name="T108">xxx</text:span></text:p>
      <text:p text:style-name="P109"/>
      <text:p text:style-name="P110"><text:span text:style-name="T111">Date</text:span><text:span text:style-name="T112"><text:s/></text:span><text:span text:style-name="T113">x</text:span><text:span text:style-name="T114">xxx</text:span></text:p>
      <text:p text:style-name="P115"/>
      <text:p text:style-name="P116"/>
      <text:p text:style-name="P117"><text:span text:style-name="T118">De</text:span><text:span text:style-name="T119">a</text:span><text:span text:style-name="T120">r<text:s/></text:span><text:span text:style-name="T121">st</text:span><text:span text:style-name="T122">u</text:span><text:span text:style-name="T123">den</text:span><text:span text:style-name="T124">t</text:span><text:span text:style-name="T125">/co</text:span><text:span text:style-name="T126">m</text:span><text:span text:style-name="T127">plai</text:span><text:span text:style-name="T128">n</text:span><text:span text:style-name="T129">a</text:span><text:span text:style-name="T130">n</text:span><text:span text:style-name="T131">t</text:span><text:span text:style-name="T132"><text:s/></text:span><text:span text:style-name="T133">na</text:span><text:span text:style-name="T134">m</text:span><text:span text:style-name="T135">e</text:span></text:p>
      <text:p text:style-name="P136"/>
      <text:p text:style-name="P137"/>
      <text:p text:style-name="P138"><text:span text:style-name="T139">Re:</text:span><text:span text:style-name="T140"><text:s/></text:span><text:span text:style-name="T141">Compl</text:span><text:span text:style-name="T142">e</text:span><text:span text:style-name="T143">tion</text:span><text:span text:style-name="T144"><text:s/></text:span><text:span text:style-name="T145">of</text:span><text:span text:style-name="T146"><text:s/></text:span><text:span text:style-name="T147">P</text:span><text:span text:style-name="T148">r</text:span><text:span text:style-name="T149">ocedur</text:span><text:span text:style-name="T150">e</text:span><text:span text:style-name="T151">s</text:span></text:p>
      <text:p text:style-name="P152"/>
      <text:p text:style-name="P153"><text:span text:style-name="T154">Th</text:span><text:span text:style-name="T155">is l</text:span><text:span text:style-name="T156">e</text:span><text:span text:style-name="T157">tt</text:span><text:span text:style-name="T158">e</text:span><text:span text:style-name="T159">r is iss</text:span><text:span text:style-name="T160">u</text:span><text:span text:style-name="T161">ed a</text:span><text:span text:style-name="T162">u</text:span><text:span text:style-name="T163">t</text:span><text:span text:style-name="T164">o</text:span><text:span text:style-name="T165">m</text:span><text:span text:style-name="T166">atically</text:span><text:span text:style-name="T167"><text:s/></text:span><text:span text:style-name="T168">to</text:span><text:span text:style-name="T169"><text:s/>ad</text:span><text:span text:style-name="T170">v</text:span><text:span text:style-name="T171">ise<text:s/></text:span><text:span text:style-name="T172">y</text:span><text:span text:style-name="T173">ou<text:s/></text:span><text:span text:style-name="T174">t</text:span><text:span text:style-name="T175">h</text:span><text:span text:style-name="T176">at</text:span><text:span text:style-name="T177"><text:s/></text:span><text:span text:style-name="T178">y</text:span><text:span text:style-name="T179">ou</text:span><text:span text:style-name="T180"><text:s/></text:span><text:span text:style-name="T181">ha</text:span><text:span text:style-name="T182">v</text:span><text:span text:style-name="T183">e<text:s/></text:span><text:span text:style-name="T184">no</text:span><text:span text:style-name="T185">w</text:span><text:span text:style-name="T186"><text:s/></text:span><text:span text:style-name="T187">e</text:span><text:span text:style-name="T188">x</text:span><text:span text:style-name="T189">ha</text:span><text:span text:style-name="T190">u</text:span><text:span text:style-name="T191">st</text:span><text:span text:style-name="T192">e</text:span><text:span text:style-name="T193">d o</text:span><text:span text:style-name="T194">u</text:span><text:span text:style-name="T195">r int</text:span><text:span text:style-name="T196">e</text:span><text:span text:style-name="T197">rn</text:span><text:span text:style-name="T198">a</text:span><text:span text:style-name="T199">l</text:span><text:span text:style-name="T200"><text:s/></text:span><text:span text:style-name="T201">process r</text:span><text:span text:style-name="T202">e</text:span><text:span text:style-name="T203">l</text:span><text:span text:style-name="T204">a</text:span><text:span text:style-name="T205">ti</text:span><text:span text:style-name="T206">n</text:span><text:span text:style-name="T207">g</text:span><text:span text:style-name="T208"><text:s/></text:span><text:span text:style-name="T209">to</text:span><text:span text:style-name="T210"><text:s/></text:span><text:span text:style-name="T211">t</text:span><text:span text:style-name="T212">h</text:span><text:span text:style-name="T213">e con</text:span><text:span text:style-name="T214">c</text:span><text:span text:style-name="T215">erns<text:s/></text:span><text:span text:style-name="T216">y</text:span><text:span text:style-name="T217">ou</text:span><text:span text:style-name="T218"><text:s/></text:span><text:span text:style-name="T219">h</text:span><text:span text:style-name="T220">a</text:span><text:span text:style-name="T221">v</text:span><text:span text:style-name="T222">e r</text:span><text:span text:style-name="T223">a</text:span><text:span text:style-name="T224">ise</text:span><text:span text:style-name="T225">d</text:span><text:span text:style-name="T226">.</text:span></text:p>
      <text:p text:style-name="P227"/>
      <text:p text:style-name="P228"><text:span text:style-name="T229">It is<text:s/></text:span><text:span text:style-name="T230">h</text:span><text:span text:style-name="T231">o</text:span><text:span text:style-name="T232">p</text:span><text:span text:style-name="T233">e</text:span><text:span text:style-name="T234">d<text:s/></text:span><text:span text:style-name="T235">t</text:span><text:span text:style-name="T236">h</text:span><text:span text:style-name="T237">at</text:span><text:span text:style-name="T238"><text:s/></text:span><text:span text:style-name="T239">t</text:span><text:span text:style-name="T240">he r</text:span><text:span text:style-name="T241">e</text:span><text:span text:style-name="T242">s</text:span><text:span text:style-name="T243">po</text:span><text:span text:style-name="T244">n</text:span><text:span text:style-name="T245">s</text:span><text:span text:style-name="T246">e</text:span><text:span text:style-name="T247"><text:s/></text:span><text:span text:style-name="T248">f</text:span><text:span text:style-name="T249">r</text:span><text:span text:style-name="T250">o</text:span><text:span text:style-name="T251">m the<text:s/></text:span><text:span text:style-name="T252">P</text:span><text:span text:style-name="T253">rinci</text:span><text:span text:style-name="T254">p</text:span><text:span text:style-name="T255">al &amp; C</text:span><text:span text:style-name="T256">h</text:span><text:span text:style-name="T257">i</text:span><text:span text:style-name="T258">e</text:span><text:span text:style-name="T259">f E</text:span><text:span text:style-name="T260">x</text:span><text:span text:style-name="T261">ecuti</text:span><text:span text:style-name="T262">v</text:span><text:span text:style-name="T263">e<text:s/></text:span><text:span text:style-name="T264">h</text:span><text:span text:style-name="T265">as<text:s/></text:span><text:span text:style-name="T266">a</text:span><text:span text:style-name="T267">de</text:span><text:span text:style-name="T268">q</text:span><text:span text:style-name="T269">u</text:span><text:span text:style-name="T270">a</text:span><text:span text:style-name="T271">t</text:span><text:span text:style-name="T272">e</text:span><text:span text:style-name="T273">ly a</text:span><text:span text:style-name="T274">dd</text:span><text:span text:style-name="T275">res</text:span><text:span text:style-name="T276">s</text:span><text:span text:style-name="T277">ed<text:s/></text:span><text:span text:style-name="T278">y</text:span><text:span text:style-name="T279">o</text:span><text:span text:style-name="T280">u</text:span><text:span text:style-name="T281">r c</text:span><text:span text:style-name="T282">o</text:span><text:span text:style-name="T283">nce</text:span><text:span text:style-name="T284">r</text:span><text:span text:style-name="T285">ns.</text:span></text:p>
      <text:p text:style-name="P286"/>
      <text:p text:style-name="P287"><text:span text:style-name="T288">If</text:span><text:span text:style-name="T289"><text:s/>h</text:span><text:span text:style-name="T290">o</text:span><text:span text:style-name="T291">w</text:span><text:span text:style-name="T292">e</text:span><text:span text:style-name="T293">v</text:span><text:span text:style-name="T294">er<text:s/></text:span><text:span text:style-name="T295">y</text:span><text:span text:style-name="T296">ou r</text:span><text:span text:style-name="T297">ema</text:span><text:span text:style-name="T298">in diss</text:span><text:span text:style-name="T299">a</text:span><text:span text:style-name="T300">ti</text:span><text:span text:style-name="T301">s</text:span><text:span text:style-name="T302">f</text:span><text:span text:style-name="T303">ied</text:span><text:span text:style-name="T304"><text:s/></text:span><text:span text:style-name="T305">y</text:span><text:span text:style-name="T306">ou<text:s/></text:span><text:span text:style-name="T307">m</text:span><text:span text:style-name="T308">ay</text:span><text:span text:style-name="T309"><text:s/></text:span><text:span text:style-name="T310">wish</text:span><text:span text:style-name="T311"><text:s/>t</text:span><text:span text:style-name="T312">o take</text:span><text:span text:style-name="T313"><text:s/></text:span><text:span text:style-name="T314">y</text:span><text:span text:style-name="T315">o</text:span><text:span text:style-name="T316">u</text:span><text:span text:style-name="T317">r c</text:span><text:span text:style-name="T318">o</text:span><text:span text:style-name="T319">nc</text:span><text:span text:style-name="T320">e</text:span><text:span text:style-name="T321">r</text:span><text:span text:style-name="T322">ns<text:s/></text:span><text:span text:style-name="T323">t</text:span><text:span text:style-name="T324">o</text:span><text:span text:style-name="T325"><text:s/></text:span><text:span text:style-name="T326">t</text:span><text:span text:style-name="T327">h</text:span><text:span text:style-name="T328">e</text:span><text:span text:style-name="T329"><text:s/></text:span><text:span text:style-name="T330">O</text:span><text:span text:style-name="T331">f</text:span><text:span text:style-name="T332">f</text:span><text:span text:style-name="T333">ice</text:span><text:span text:style-name="T334"><text:s/>o</text:span><text:span text:style-name="T335">f t</text:span><text:span text:style-name="T336">h</text:span><text:span text:style-name="T337">e In</text:span><text:span text:style-name="T338">d</text:span><text:span text:style-name="T339">e</text:span><text:span text:style-name="T340">p</text:span><text:span text:style-name="T341">e</text:span><text:span text:style-name="T342">n</text:span><text:span text:style-name="T343">d</text:span><text:span text:style-name="T344">e</text:span><text:span text:style-name="T345">nt Adjudicator (O.I.A); an in</text:span><text:span text:style-name="T346">d</text:span><text:span text:style-name="T347">e</text:span><text:span text:style-name="T348">p</text:span><text:span text:style-name="T349">e</text:span><text:span text:style-name="T350">n</text:span><text:span text:style-name="T351">d</text:span><text:span text:style-name="T352">e</text:span><text:span text:style-name="T353">n</text:span><text:span text:style-name="T354">t</text:span><text:span text:style-name="T355"><text:s/></text:span><text:span text:style-name="T356">b</text:span><text:span text:style-name="T357">od</text:span><text:span text:style-name="T358">y</text:span><text:span text:style-name="T359"><text:s/></text:span><text:span text:style-name="T360">set up to<text:s/></text:span><text:span text:style-name="T361">r</text:span><text:span text:style-name="T362">e</text:span><text:span text:style-name="T363">v</text:span><text:span text:style-name="T364">i</text:span><text:span text:style-name="T365">e</text:span><text:span text:style-name="T366">w</text:span><text:span text:style-name="T367"><text:s/></text:span><text:span text:style-name="T368">st</text:span><text:span text:style-name="T369">u</text:span><text:span text:style-name="T370">d</text:span><text:span text:style-name="T371">en</text:span><text:span text:style-name="T372">t co</text:span><text:span text:style-name="T373">m</text:span><text:span text:style-name="T374">p</text:span><text:span text:style-name="T375">l</text:span><text:span text:style-name="T376">aints.</text:span></text:p>
      <text:p text:style-name="P377"/>
      <text:p text:style-name="P378"><text:span text:style-name="T379">I<text:s/></text:span><text:span text:style-name="T380">w</text:span><text:span text:style-name="T381">o</text:span><text:span text:style-name="T382">u</text:span><text:span text:style-name="T383">ld</text:span><text:span text:style-name="T384"><text:s/></text:span><text:span text:style-name="T385">a</text:span><text:span text:style-name="T386">d</text:span><text:span text:style-name="T387">v</text:span><text:span text:style-name="T388">ise<text:s/></text:span><text:span text:style-name="T389">y</text:span><text:span text:style-name="T390">ou<text:s/></text:span><text:span text:style-name="T391">th</text:span><text:span text:style-name="T392">a</text:span><text:span text:style-name="T393">t</text:span><text:span text:style-name="T394"><text:s/></text:span><text:span text:style-name="T395">the time limit</text:span><text:span text:style-name="T396"><text:s/></text:span><text:span text:style-name="T397">for<text:s/></text:span><text:span text:style-name="T398">b</text:span><text:span text:style-name="T399">rin</text:span><text:span text:style-name="T400">g</text:span><text:span text:style-name="T401">ing</text:span><text:span text:style-name="T402"><text:s/></text:span><text:span text:style-name="T403">a co</text:span><text:span text:style-name="T404">m</text:span><text:span text:style-name="T405">plaint to t</text:span><text:span text:style-name="T406">h</text:span><text:span text:style-name="T407">e atte</text:span><text:span text:style-name="T408">n</text:span><text:span text:style-name="T409">t</text:span><text:span text:style-name="T410">i</text:span><text:span text:style-name="T411">on</text:span><text:span text:style-name="T412"><text:s/>o</text:span><text:span text:style-name="T413">f</text:span><text:span text:style-name="T414"><text:s/></text:span><text:span text:style-name="T415">the O.I</text:span><text:span text:style-name="T416">.</text:span><text:span text:style-name="T417">A is 12<text:s/></text:span><text:span text:style-name="T418">M</text:span><text:span text:style-name="T419">onth</text:span><text:span text:style-name="T420">s</text:span><text:span text:style-name="T421">.</text:span></text:p>
      <text:p text:style-name="P422"/>
      <text:p text:style-name="P423"><text:span text:style-name="T424">T</text:span><text:span text:style-name="T425">he OIA c</text:span><text:span text:style-name="T426">a</text:span><text:span text:style-name="T427">n be cont</text:span><text:span text:style-name="T428">a</text:span><text:span text:style-name="T429">c</text:span><text:span text:style-name="T430">ted</text:span><text:span text:style-name="T431"><text:s/></text:span><text:span text:style-name="T432">v</text:span><text:span text:style-name="T433">ia the</text:span><text:span text:style-name="T434"><text:s/></text:span><text:span text:style-name="T435">f</text:span><text:span text:style-name="T436">ollo</text:span><text:span text:style-name="T437">w</text:span><text:span text:style-name="T438">ing</text:span><text:span text:style-name="T439"><text:s/></text:span><text:span text:style-name="T440">link:</text:span><text:span text:style-name="T441"><text:s/></text:span><text:a xlink:href="http://www.oiahe.org.uk/" office:target-frame-name="_top" xlink:show="replace"><text:span text:style-name="T442">ww</text:span><text:span text:style-name="T443">w</text:span><text:span text:style-name="T444">.</text:span><text:span text:style-name="T445">oia</text:span><text:span text:style-name="T446">he</text:span><text:span text:style-name="T447">.</text:span><text:span text:style-name="T448">o</text:span><text:span text:style-name="T449">r</text:span><text:span text:style-name="T450">g</text:span><text:span text:style-name="T451">.</text:span><text:span text:style-name="T452">u</text:span><text:span text:style-name="T453">k</text:span></text:a></text:p>
      <text:p text:style-name="P454"/>
      <text:p text:style-name="P455"><text:span text:style-name="T456">S</text:span><text:span text:style-name="T457">e</text:span><text:span text:style-name="T458">nt on b</text:span><text:span text:style-name="T459">e</text:span><text:span text:style-name="T460">ha</text:span><text:span text:style-name="T461">l</text:span><text:span text:style-name="T462">f of</text:span><text:span text:style-name="T463"><text:s/></text:span><text:span text:style-name="T464">the Pr</text:span><text:span text:style-name="T465">i</text:span><text:span text:style-name="T466">ncip</text:span><text:span text:style-name="T467">a</text:span><text:span text:style-name="T468">l &amp;</text:span><text:span text:style-name="T469"><text:s/></text:span><text:span text:style-name="T470">Chi</text:span><text:span text:style-name="T471">e</text:span><text:span text:style-name="T472">f<text:s/></text:span><text:span text:style-name="T473">E</text:span><text:span text:style-name="T474">x</text:span><text:span text:style-name="T475">ec</text:span><text:span text:style-name="T476">u</text:span><text:span text:style-name="T477">t</text:span><text:span text:style-name="T478">i</text:span><text:span text:style-name="T479">v</text:span><text:span text:style-name="T480">e</text:span></text:p>
      <text:p text:style-name="P481"/>
      <text:p text:style-name="P482"><text:span text:style-name="T483">Y</text:span><text:span text:style-name="T484">ours sinc</text:span><text:span text:style-name="T485">e</text:span><text:span text:style-name="T486">rely</text:span></text:p>
      <text:p text:style-name="P487"/>
      <text:p text:style-name="P488"><text:span text:style-name="T489">I</text:span><text:span text:style-name="T490">n</text:span><text:span text:style-name="T491">sert</text:span><text:span text:style-name="T492"><text:s/></text:span><text:span text:style-name="T493">na</text:span><text:span text:style-name="T494">m</text:span><text:span text:style-name="T495">e/tit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etter-kerning="false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r Boland</meta:initial-creator>
    <dc:creator>Christopher Boland</dc:creator>
    <meta:creation-date>2024-04-02T13:50:00Z</meta:creation-date>
    <dc:date>2024-04-02T13:50:00Z</dc:date>
    <meta:template xlink:href="Normal.dotm" xlink:type="simple"/>
    <meta:editing-cycles>1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